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8000004A3550F3336.jpg" manifest:media-type="image/jpeg"/>
  <manifest:file-entry manifest:full-path="Pictures/10000201000000760000008649B3D110.png" manifest:media-type="image/png"/>
  <manifest:file-entry manifest:full-path="Pictures/10000000000000D40000007191FE249F.jpg" manifest:media-type="image/jpeg"/>
  <manifest:file-entry manifest:full-path="Pictures/100002010000012C000000C66CB792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695cm"/>
    </style:style>
    <style:style style:name="pr2" style:family="presentation" style:parent-style-name="Default-subtitle">
      <style:graphic-properties draw:fill-color="#ffffff" draw:auto-grow-height="true" fo:min-height="12.574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outline1">
      <style:graphic-properties draw:auto-grow-height="true" fo:min-height="12.574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fo:min-height="1.694cm"/>
    </style:style>
    <style:style style:name="pr7" style:family="presentation" style:parent-style-name="Default-outline1">
      <style:graphic-properties fo:min-height="12.573cm"/>
    </style:style>
    <style:style style:name="pr8" style:family="presentation" style:parent-style-name="Default-notes">
      <style:graphic-properties draw:fill-color="#ffffff" fo:min-height="11.431cm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9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 text:min-label-width="0.481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 text:min-label-width="0.798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 text:min-label-width="0.653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001cm" svg:height="1.695cm" svg:x="1.481cm" svg:y="0.634cm" presentation:class="title" presentation:user-transformed="true">
          <draw:text-box>
            <text:p>Directions in Linux OpenGL<text:tab/></text:p>
          </draw:text-box>
        </draw:frame>
        <draw:frame presentation:style-name="pr2" draw:layer="layout" svg:width="22.851cm" svg:height="12.574cm" svg:x="1.269cm" svg:y="3.422cm">
          <draw:text-box>
            <text:p>Eric Anholt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3.001cm" svg:height="1.695cm" svg:x="1.481cm" svg:y="0.634cm" presentation:class="title">
          <draw:text-box>
            <text:p>What we're working on</text:p>
          </draw:text-box>
        </draw:frame>
        <draw:frame presentation:style-name="pr4" draw:layer="layout" svg:width="22.851cm" svg:height="12.574cm" svg:x="1.269cm" svg:y="3.422cm" presentation:class="outline">
          <draw:text-box>
            <text:list text:style-name="L3">
              <text:list-item>
                <text:p>Multisampling</text:p>
              </text:list-item>
              <text:list-item>
                <text:p>GL 3.1</text:p>
              </text:list-item>
              <text:list-item>
                <text:p>GLES 3.0</text:p>
              </text:list-item>
              <text:list-item>
                <text:p>GL 3.2+</text:p>
              </text:list-item>
              <text:list-item>
                <text:p>Performance</text:p>
              </text:list-item>
              <text:list-item>
                <text:p>What matters to GStream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 presentation:user-transformed="true">
          <draw:text-box>
            <text:p>Multisampling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Like supersampling for antialiasing, but only runs shaders once.</text:p>
              </text:list-item>
              <text:list-item>
                <text:p>Supposed to be part of GL 3.0</text:p>
              </text:list-item>
              <text:list-item>
                <text:p>Now going to ship in GL 3.1 release.</text:p>
              </text:list-item>
              <text:list-item>
                <text:p>4x on gen6</text:p>
              </text:list-item>
              <text:list-item>
                <text:p>8x on gen7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GL 3.1</text:p>
          </draw:text-box>
        </draw:frame>
        <draw:frame presentation:style-name="pr7" draw:layer="layout" svg:width="22.851cm" svg:height="12.573cm" svg:x="1.269cm" svg:y="3.422cm" presentation:class="outline" presentation:user-transformed="true">
          <draw:text-box>
            <text:list text:style-name="L3">
              <text:list-item>
                <text:p>ARB decided to allow 3.1 contexts to drop deprecated functionality</text:p>
                <text:list>
                  <text:list-item>
                    <text:p>No more accum buffers!</text:p>
                  </text:list-item>
                  <text:list-item>
                    <text:p>No more glBegin()!</text:p>
                  </text:list-item>
                  <text:list-item>
                    <text:p>No more glDrawPixels()!</text:p>
                  </text:list-item>
                  <text:list-item>
                    <text:p>No more glTexEnv()!</text:p>
                  </text:list-item>
                </text:list>
              </text:list-item>
              <text:list-item>
                <text:p>So we dropped deprecated functionality</text:p>
              </text:list-item>
              <text:list-item>
                <text:p>Texture buffer objects added</text:p>
              </text:list-item>
              <text:list-item>
                <text:p>Uniform buffer objects add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GLES 3.0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A mixed subset of GL 3.3</text:p>
                <text:list>
                  <text:list-item>
                    <text:p>no geometry shaders</text:p>
                  </text:list-item>
                  <text:list-item>
                    <text:p>no texture buffer objects</text:p>
                  </text:list-item>
                  <text:list-item>
                    <text:p>no multisample texturing</text:p>
                  </text:list-item>
                </text:list>
              </text:list-item>
              <text:list-item>
                <text:p>With some new stuff</text:p>
                <text:list>
                  <text:list-item>
                    <text:p>ETC2</text:p>
                  </text:list-item>
                </text:list>
              </text:list-item>
              <text:list-item>
                <text:p>Hoping to support in Q1 2013</text:p>
              </text:list-item>
              <text:list-item>
                <text:p>Testing is hard</text:p>
              </text:list-item>
              <text:list-item>
                <text:p>Looks much more like the GL you actually wanted for embedd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Performance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Threaded GL dispatch</text:p>
                <text:list>
                  <text:list-item>
                    <text:p>Probably will be GL 3.1 only</text:p>
                  </text:list-item>
                </text:list>
              </text:list-item>
              <text:list-item>
                <text:p>Better memory mapping</text:p>
                <text:list>
                  <text:list-item>
                    <text:p>What if you could map your textures, instead of using PBOs and hoping?</text:p>
                  </text:list-item>
                  <text:list-item>
                    <text:p>What if you could map your renderbuffer to do SW rendering?</text:p>
                    <text:list>
                      <text:list-item>
                        <text:p>EGL_KHR_lock_surface2</text:p>
                      </text:list-item>
                    </text:list>
                  </text:list-item>
                </text:list>
              </text:list-item>
              <text:list-item>
                <text:p>LLVM shader compiler backend</text:p>
              </text:list-item>
              <text:list-item>
                <text:p>Windows vs Linux matchups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GL 3.2+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Geometry shaders are a bunch of work</text:p>
              </text:list-item>
              <text:list-item>
                <text:p>Multisampled textures.</text:p>
              </text:list-item>
              <text:list-item>
                <text:p>Probably won't release ever</text:p>
                <text:list>
                  <text:list-item>
                    <text:p>because we've done the rest of the work for getting GL 3.3!</text:p>
                  </text:list-item>
                </text:list>
              </text:list-item>
              <text:list-item>
                <text:p>GL 4.0 will be a while after that.</text:p>
                <text:list>
                  <text:list-item>
                    <text:p>Two new shader stages</text:p>
                  </text:list-item>
                  <text:list-item>
                    <text:p>doubles</text:p>
                  </text:list-item>
                  <text:list-item>
                    <text:p>subrout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What we want from GStreamer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Ask for GL 3.1!</text:p>
                <text:list>
                  <text:list-item>
                    <text:p>GLX_ARB_create_context</text:p>
                  </text:list-item>
                  <text:list-item>
                    <text:p>Don't forget to fall back to old context creation</text:p>
                  </text:list-item>
                </text:list>
              </text:list-item>
              <text:list-item>
                <text:p>Give us time to do threaded work</text:p>
                <text:list>
                  <text:list-item>
                    <text:p>Keep asking for shader compile/link status, but delay it so we have some time to do the work in parallel.</text:p>
                  </text:list-item>
                </text:list>
              </text:list-item>
              <text:list-item>
                <text:p>Use GL more!</text:p>
                <text:list>
                  <text:list-item>
                    <text:p>It should be a large power (and hopefully performance) win over CPU-side processing for a lot of scaling/colorspace conversion/etc loa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What we want from GStreamer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Use EGL</text:p>
                <text:list>
                  <text:list-item>
                    <text:p>Still gives you access to desktop GL, but also GLES.</text:p>
                  </text:list-item>
                  <text:list-item>
                    <text:p>Should be the same set of functionality, but more portable.</text:p>
                  </text:list-item>
                </text:list>
              </text:list-item>
              <text:list-item>
                <text:p>Link up with gst-vaapi</text:p>
                <text:list>
                  <text:list-item>
                    <text:p>vaapi can now push data to EGL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 presentation:user-transformed="true">
          <draw:text-box>
            <text:p>gst-plugins-gl next steps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0.10-based master branch doesn't even build</text:p>
              </text:list-item>
              <text:list-item>
                <text:p>1.0 branch at git://github.com/ystreet/gst-plugins-gl.git</text:p>
              </text:list-item>
              <text:list-item>
                <text:p>Let's get that merged</text:p>
              </text:list-item>
              <text:list-item>
                <text:p>gstglwindow_x11 no longer needs a window as of GL 3.0</text:p>
              </text:list-item>
              <text:list-item>
                <text:p>GLX_MESA_multithread_makecurrent</text:p>
                <text:list>
                  <text:list-item>
                    <text:p>Now you can bind your GL context in multiple threads.</text:p>
                  </text:list-item>
                  <text:list-item>
                    <text:p>Synchronization is up to you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L4D2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Valve gave us their source code</text:p>
                <text:list>
                  <text:list-item>
                    <text:p>We fixed context creation</text:p>
                  </text:list-item>
                  <text:list-item>
                    <text:p>We fixed texture sampling bug</text:p>
                  </text:list-item>
                  <text:list-item>
                    <text:p>We can push changes back to them</text:p>
                  </text:list-item>
                </text:list>
              </text:list-item>
              <text:list-item>
                <text:p>Best video game debugging interaction ever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L4D2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We of course gave Valve our source code</text:p>
                <text:list>
                  <text:list-item>
                    <text:p>“This is amazing!”</text:p>
                  </text:list-item>
                  <text:list-item>
                    <text:p>Game developers never had visibility into why things don't work</text:p>
                    <text:list>
                      <text:list-item>
                        <text:p>or why it's so slow</text:p>
                      </text:list-item>
                    </text:list>
                  </text:list-item>
                  <text:list-item>
                    <text:p>Fast turn-around</text:p>
                    <text:list>
                      <text:list-item>
                        <text:p>debug output for app tuning 30 minutes later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694cm" svg:x="1.481cm" svg:y="0.634cm" presentation:class="title">
          <draw:text-box>
            <text:p>L4D2 status</text:p>
          </draw:text-box>
        </draw:frame>
        <draw:frame presentation:style-name="pr7" draw:layer="layout" svg:width="22.851cm" svg:height="12.573cm" svg:x="1.269cm" svg:y="3.422cm" presentation:class="outline">
          <draw:text-box>
            <text:list text:style-name="L3">
              <text:list-item>
                <text:p>Valve has reached performance parity on another driver</text:p>
              </text:list-item>
              <text:list-item>
                <text:p>Not at performance parity yet on Intel</text:p>
              </text:list-item>
              <text:list-item>
                <text:p>One known rendering bug lef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 text:min-label-width="0.481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 text:min-label-width="0.798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 text:min-label-width="0.653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Neo Sans Intel'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88cm" fo:line-height="100%" fo:text-align="start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  <style:tab-stop style:position="25.726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82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00000" style:text-line-through-style="none" style:text-position="0% 100%" fo:font-family="'Neo Sans Intel'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2cm" fo:line-height="85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 text:min-label-width="0.481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 text:min-label-width="0.798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 text:min-label-width="0.653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88cm" fo:line-height="100%" fo:text-align="start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  <style:tab-stop style:position="25.726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82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2cm" fo:line-height="85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letter-kerning="true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4d4d4d" draw:textarea-horizontal-align="left" draw:textarea-vertical-align="top" draw:auto-grow-height="true" fo:padding-top="0.13cm" fo:padding-bottom="0.13cm" fo:padding-left="0.25cm" fo:padding-right="0.25cm" fo:wrap-option="wrap" draw:shadow="hidden" draw:shadow-color="#0860a8"/>
    </style:style>
    <style:style style:name="Mgr4" style:family="graphic" style:parent-style-name="standard">
      <style:graphic-properties draw:stroke="none" draw:fill="none" draw:fill-color="#009900" draw:textarea-horizontal-align="justify" draw:textarea-vertical-align="bottom" draw:auto-grow-height="false" fo:padding-top="0cm" fo:padding-bottom="0cm" fo:padding-left="0cm" fo:padding-right="0cm" fo:wrap-option="wrap" draw:shadow="hidden" draw:shadow-color="#0860a8"/>
    </style:style>
    <style:style style:name="Mgr5" style:family="graphic" style:parent-style-name="standard">
      <style:graphic-properties draw:stroke="none" draw:fill="solid" draw:fill-color="#0860a8" draw:textarea-horizontal-align="left" draw:textarea-vertical-align="middle" draw:auto-grow-height="false" fo:padding-top="0.13cm" fo:padding-bottom="0.13cm" fo:padding-left="0.25cm" fo:padding-right="0.25cm" fo:wrap-option="no-wrap" draw:shadow="hidden" draw:shadow-color="#0860a8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5">
      <style:graphic-properties draw:stroke="none" draw:fill="none" draw:fill-color="#009900" draw:textarea-horizontal-align="justify" draw:textarea-vertical-align="top" draw:auto-grow-height="true" fo:min-height="1.015cm" fo:padding-top="0.13cm" fo:padding-bottom="0.13cm" fo:padding-left="0.25cm" fo:padding-right="0.25cm" fo:wrap-option="wrap" draw:shadow="hidden" draw:shadow-color="#0860a8"/>
    </style:style>
    <style:style style:name="Mgr8" style:family="graphic" style:parent-style-name="standard">
      <style:graphic-properties draw:stroke="none" draw:fill="solid" draw:fill-color="#a6cae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37cm, 0.041cm, 0.09cm, 0.057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5a00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punctuation-wrap="simple" style:line-break="normal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22cm" fo:margin-bottom="0cm" fo:line-height="100%" fo:text-indent="0cm" style:punctuation-wrap="simple" style:line-break="normal"/>
    </style:style>
    <style:style style:name="MP7" style:family="paragraph">
      <style:paragraph-properties text:enable-numbering="false" fo:margin-left="0cm" fo:margin-right="0cm" fo:margin-top="0.22cm" fo:margin-bottom="0cm" fo:line-height="100%" fo:text-indent="0cm" style:punctuation-wrap="simple" style:line-break="normal" style:writing-mode="lr-tb"/>
      <style:text-properties fo:font-family="Cortoba" style:font-pitch="variable" fo:font-size="12pt" fo:font-weight="bold" style:font-size-asian="12pt" style:font-weight-asian="bold" style:font-size-complex="12pt" style:font-weight-complex="bold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family="Cortoba" style:font-pitch="variable" fo:font-size="12pt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 text:min-label-width="0.481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 text:min-label-width="0.798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 text:min-label-width="0.653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Neo Sans Intel Medium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2.851cm" svg:height="12.573cm" svg:x="1.269cm" svg:y="3.42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3" draw:layer="backgroundobjects" svg:width="0.511cm" svg:height="1.115cm" svg:x="1.535cm" svg:y="3.462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221cm" svg:height="1.482cm" svg:x="24.179cm" svg:y="17.1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5.391cm" svg:height="2.302cm" svg:x="0cm" svg:y="16.748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2.558cm" svg:height="1.923cm" svg:x="21.39cm" svg:y="17.027cm">
        <draw:image xlink:href="Pictures/100002010000012C000000C66CB792B8.png" xlink:type="simple" xlink:show="embed" xlink:actuate="onLoad">
          <text:p/>
        </draw:image>
      </draw:frame>
      <draw:custom-shape draw:style-name="Mgr7" draw:text-style-name="MP7" draw:layer="backgroundobjects" svg:width="7.704cm" svg:height="1.275cm" svg:x="13.97cm" svg:y="17.615cm">
        <text:p text:style-name="MP6"><text:span text:style-name="MT3">Software and Services Group</text:span></text:p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221cm" svg:height="1.482cm" svg:x="24.17cm" svg:y="17.1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01cm" svg:height="1.694cm" svg:x="1.481cm" svg:y="0.634cm" presentation:class="title" presentation:placeholder="true">
        <draw:text-box/>
      </draw:frame>
      <draw:frame draw:style-name="Mgr9" draw:text-style-name="MP5" draw:layer="backgroundobjects" svg:width="3.629cm" svg:height="1.782cm" svg:x="2.544cm" svg:y="16.933cm">
        <draw:image xlink:href="Pictures/10000000000000D40000007191FE249F.jpg" xlink:type="simple" xlink:show="embed" xlink:actuate="onLoad">
          <text:p/>
        </draw:image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486cm" svg:height="2.21cm" svg:x="0.684cm" svg:y="7.614cm" presentation:class="title" presentation:placeholder="true">
        <draw:text-box/>
      </draw:frame>
      <draw:frame draw:style-name="Mgr11" draw:text-style-name="MP5" draw:layer="backgroundobjects" svg:width="3.122cm" svg:height="3.559cm" svg:x="21.387cm" svg:y="15.094cm">
        <draw:image xlink:href="Pictures/10000201000000760000008649B3D110.png" xlink:type="simple" xlink:show="embed" xlink:actuate="onLoad">
          <text:p/>
        </draw:image>
      </draw:frame>
      <draw:frame draw:style-name="Mgr6" draw:text-style-name="MP5" draw:layer="backgroundobjects" svg:width="3.475cm" svg:height="2.293cm" svg:x="20.364cm" svg:y="1.314cm">
        <draw:image xlink:href="Pictures/1000000000000708000004A3550F3336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SSG-OTC Presentation Template Contents</dc:title>
    <meta:initial-creator>narnold</meta:initial-creator>
    <meta:creation-date>2008-07-22T14:48:32</meta:creation-date>
    <dc:date>2012-08-28T16:17:40</dc:date>
    <meta:editing-cycles>240</meta:editing-cycles>
    <meta:editing-duration>P1DT7H51M19S</meta:editing-duration>
    <dc:creator>Eric Anholt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