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5C39BAEF.png" manifest:media-type="image/png"/>
  <manifest:file-entry manifest:full-path="Pictures/10000000000003200000025819812F21.png" manifest:media-type="image/png"/>
  <manifest:file-entry manifest:full-path="Pictures/100000000000032000000258386DF587.png" manifest:media-type="image/pn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4.638cm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outline1">
      <style:graphic-properties draw:auto-grow-height="true" fo:min-height="12.18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outline1">
      <style:graphic-properties fo:min-height="5.80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lyt-bluelinesgrad-outline1">
      <style:graphic-properties fo:min-height="12.18cm"/>
    </style:style>
    <style:style style:name="P1" style:family="paragraph">
      <style:text-properties fo:font-size="26.3999996185303pt"/>
    </style:style>
    <style:style style:name="P2" style:family="paragraph">
      <style:text-properties fo:font-family="'DejaVu Sans Mono'" style:font-family-generic="modern" style:font-pitch="fixed" fo:font-size="15pt" style:font-size-asian="15pt" style:font-size-complex="15pt"/>
    </style:style>
    <style:style style:name="T1" style:family="text">
      <style:text-properties fo:font-family="'DejaVu Sans Mono'" style:font-family-generic="modern" style:font-pitch="fixed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>
        <draw:frame presentation:style-name="pr1" draw:layer="layout" svg:width="25.199cm" svg:height="3.506cm" svg:x="1.4cm" svg:y="0.837cm" presentation:class="title">
          <draw:text-box>
            <text:p>the problem</text:p>
          </draw:text-box>
        </draw:frame>
        <draw:frame presentation:style-name="pr2" draw:layer="layout" svg:width="25.199cm" svg:height="12.18cm" svg:x="1.4cm" svg:y="6.014cm" presentation:class="outline">
          <draw:text-box>
            <text:list text:style-name="L2">
              <text:list-item>
                <text:p>You've just written the most awesome patch</text:p>
              </text:list-item>
              <text:list-item>
                <text:p>It's going to improve performance a ton</text:p>
              </text:list-item>
              <text:list-item>
                <text:p>How do you know if you did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9">
        <draw:frame presentation:style-name="pr1" draw:layer="layout" svg:width="25.199cm" svg:height="3.506cm" svg:x="1.4cm" svg:y="0.837cm" presentation:class="title">
          <draw:text-box>
            <text:p>the usual solution</text:p>
          </draw:text-box>
        </draw:frame>
        <draw:frame presentation:style-name="pr4" draw:layer="layout" svg:width="25.199cm" svg:height="5.809cm" svg:x="1.4cm" svg:y="6.014cm" presentation:class="outline">
          <draw:text-box>
            <text:list text:style-name="L2">
              <text:list-item>
                <text:p>Run once before</text:p>
              </text:list-item>
              <text:list-item>
                <text:p>Run once after</text:p>
              </text:list-item>
              <text:list-item>
                <text:p>Compare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>
        <draw:frame presentation:style-name="pr1" draw:layer="layout" svg:width="25.199cm" svg:height="3.506cm" svg:x="1.4cm" svg:y="0.837cm" presentation:class="title">
          <draw:text-box>
            <text:p>you know this is wrong</text:p>
          </draw:text-box>
        </draw:frame>
        <draw:frame presentation:style-name="pr2" draw:layer="layout" svg:width="25.199cm" svg:height="12.18cm" svg:x="1.4cm" svg:y="6.014cm" presentation:class="outline">
          <draw:text-box>
            <text:list text:style-name="L2">
              <text:list-item>
                <text:p>Maybe you run it 5 times each and compare averages.</text:p>
              </text:list-item>
              <text:list-item>
                <text:p>Maybe you wikipedia standard deviation</text:p>
              </text:list-item>
              <text:list-item>
                <text:p>Oh no, I have to figure out Student's t test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>
        <draw:frame presentation:style-name="pr1" draw:layer="layout" svg:width="25.199cm" svg:height="3.506cm" svg:x="1.4cm" svg:y="0.837cm" presentation:class="title">
          <draw:text-box>
            <text:p>ministat to the rescue</text:p>
          </draw:text-box>
        </draw:frame>
        <draw:frame presentation:style-name="pr2" draw:layer="layout" svg:width="25.199cm" svg:height="12.18cm" svg:x="1.4cm" svg:y="6.014cm" presentation:class="outline">
          <draw:text-box>
            <text:list text:style-name="L2">
              <text:list-item>
                <text:p>Written by phk from FreeBSD.</text:p>
              </text:list-item>
              <text:list-item>
                <text:p>Beerware license</text:p>
              </text:list-item>
              <text:list-item>
                <text:p>Single file C program</text:p>
              </text:list-item>
              <text:list-item>
                <text:p>Input is two text files of numbers</text:p>
              </text:list-item>
              <text:list-item>
                <text:p>It tells you if they're significantly different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5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2" draw:layer="layout" svg:width="26.117cm" svg:height="14.888cm" svg:x="1.315cm" svg:y="4.416cm">
          <draw:text-box>
            <text:p text:style-name="P2"><text:span text:style-name="T1">+------------------------------------------------------------------------------+</text:span></text:p>
            <text:p text:style-name="P2"><text:span text:style-name="T1">| <text:s text:c="18"/>+ <text:s text:c="27"/>x <text:s text:c="28"/>|</text:span></text:p>
            <text:p text:style-name="P2"><text:span text:style-name="T1">| <text:s text:c="18"/>+ <text:s text:c="27"/>x <text:s text:c="28"/>|</text:span></text:p>
            <text:p text:style-name="P2"><text:span text:style-name="T1">| <text:s text:c="10"/>+ <text:s text:c="6"/>+ <text:s text:c="27"/>x x <text:s text:c="11"/>x <text:s text:c="13"/>|</text:span></text:p>
            <text:p text:style-name="P2"><text:span text:style-name="T1">| + <text:s text:c="3"/>++ <text:s text:c="2"/>+++ <text:s text:c="4"/>+ <text:s text:c="27"/>x xxx xx <text:s text:c="6"/>x <text:s text:c="13"/>|</text:span></text:p>
            <text:p text:style-name="P2"><text:span text:style-name="T1">|++ ++++++++++++++++++ <text:s text:c="18"/>x <text:s/>x <text:s text:c="3"/>x xxx xxx <text:s/>xxxxx <text:s text:c="13"/>|</text:span></text:p>
            <text:p text:style-name="P2"><text:span text:style-name="T1">|++ ++++++++++++++++++ +++ + <text:s text:c="6"/>++ <text:s text:c="2"/>xxxxxxxxxx xxxxxxxxxxxxxxxx <text:s/>xx x <text:s text:c="3"/>xx|</text:span></text:p>
            <text:p text:style-name="P2"><text:span text:style-name="T1">| <text:s text:c="4"/>|______MA______| <text:s text:c="23"/>|________A________| <text:s text:c="13"/>|</text:span></text:p>
            <text:p text:style-name="P2"><text:span text:style-name="T1">+------------------------------------------------------------------------------+</text:span></text:p>
            <text:p text:style-name="P2"><text:span text:style-name="T1"><text:s text:c="4"/></text:span><text:span text:style-name="T1">N <text:s text:c="10"/>Min <text:s text:c="10"/>Max <text:s text:c="7"/>Median <text:s text:c="10"/>Avg <text:s text:c="7"/>Stddev</text:span></text:p>
            <text:p text:style-name="P2"><text:span text:style-name="T1">x <text:s/>57 <text:s text:c="5"/>45.62364 <text:s text:c="4"/>46.437353 <text:s text:c="5"/>45.93506 <text:s text:c="4"/>45.951554 <text:s text:c="3"/>0.19060973</text:span></text:p>
            <text:p text:style-name="P2"><text:span text:style-name="T1">+ <text:s/>57 <text:s text:c="4"/>44.785579 <text:s text:c="4"/>45.534727 <text:s text:c="4"/>45.042576 <text:s text:c="4"/>45.056702 <text:s text:c="3"/>0.16634531</text:span></text:p>
            <text:p text:style-name="P2"><text:span text:style-name="T1">Difference at 95.0% confidence</text:span></text:p>
            <text:p text:style-name="P2"><text:span text:style-name="T1"><text:tab/></text:span><text:span text:style-name="T1">-0.894852 +/- 0.0656777</text:span></text:p>
            <text:p text:style-name="P2"><text:span text:style-name="T1"><text:tab/></text:span><text:span text:style-name="T1">-1.94738% +/- 0.142928%</text:span></text:p>
            <text:p text:style-name="P2"><text:span text:style-name="T1"><text:tab/></text:span><text:span text:style-name="T1">(Student's t, pooled s = 0.178889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>
        <draw:frame presentation:style-name="pr1" draw:layer="layout" svg:width="25.199cm" svg:height="3.506cm" svg:x="1.4cm" svg:y="0.837cm" presentation:class="title">
          <draw:text-box>
            <text:p>you'll still screw it up</text:p>
          </draw:text-box>
        </draw:frame>
        <draw:frame presentation:style-name="pr7" draw:layer="layout" svg:width="25.199cm" svg:height="12.395cm" svg:x="1.4cm" svg:y="6.014cm" presentation:class="outline" presentation:user-transformed="true">
          <draw:text-box>
            <text:list text:style-name="L2">
              <text:list-item>
                <text:p>You run 5 times before, and then your CPU gets tired and thermally throttles for your after numbers</text:p>
              </text:list-item>
              <text:list-item>
                <text:p>you decided to run 20 times each to be more thorough, but it's taking forever and you want an answer now</text:p>
              </text:list-item>
              <text:list-item>
                <text:p>you decided to run 5 times, and there's no significant difference, but it looks like there will be with 5 more runs, what to do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>
        <draw:frame presentation:style-name="pr1" draw:layer="layout" svg:width="25.199cm" svg:height="3.506cm" svg:x="1.4cm" svg:y="0.837cm" presentation:class="title">
          <draw:text-box>
            <text:p>compare-perf</text:p>
          </draw:text-box>
        </draw:frame>
        <draw:frame presentation:style-name="pr2" draw:layer="layout" svg:width="25.199cm" svg:height="12.334cm" svg:x="1.4cm" svg:y="6.014cm" presentation:class="outline" presentation:user-transformed="true">
          <draw:text-box>
            <text:list text:style-name="L2">
              <text:list-item>
                <text:p>http://anholt.net/compare-perf/</text:p>
              </text:list-item>
              <text:list-item>
                <text:p>3 arguments</text:p>
                <text:list>
                  <text:list-item>
                    <text:p>a command that prints a number</text:p>
                  </text:list-item>
                  <text:list-item>
                    <text:p>an environment-setting script for “before”</text:p>
                  </text:list-item>
                  <text:list-item>
                    <text:p>an environment-setting script for “after”</text:p>
                  </text:list-item>
                </text:list>
              </text:list-item>
              <text:list-item>
                <text:p>Then you go get coffee/go to bed/etc.</text:p>
              </text:list-item>
              <text:list-item>
                <text:p>You decide when to stop taking numbers by hitting ^C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8.9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ric Anholt</meta:initial-creator>
    <meta:creation-date>2013-01-22T15:14:33</meta:creation-date>
    <meta:generator>LibreOffice/3.5$Linux_X86_64 LibreOffice_project/350m1$Build-2</meta:generator>
    <dc:date>2013-01-22T16:26:15</dc:date>
    <dc:creator>Eric Anholt</dc:creator>
    <meta:editing-duration>PT1H10M16S</meta:editing-duration>
    <meta:editing-cycles>22</meta:editing-cycles>
    <meta:document-statistic meta:object-count="60"/>
  </office:meta>
</office:document-meta>
</file>